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20, milieuneutrale wijziging terre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1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lijke Tweederdeweg 20, milieuneutrale wijziging terrein, 115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 20, milieuneutrale wijziging terre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23</meta:user-defined>
    <meta:user-defined meta:name="OVERHEIDop.GmbID/DC.identifier">gmb-2019-962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LA 20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032 551869</meta:user-defined>
    <meta:user-defined meta:name="OVERHEIDop.versieInformatie"/>
  </office:meta>
</office:document-meta>
</file>