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5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19 een besluit genomen op de aanvraag met zaaknummer HZ_WABO-19-0183 voor het plaatsen van 30 kassen en tuinhuizen op locatie Kadastraal perceel E 15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22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2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513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29</meta:user-defined>
    <meta:user-defined meta:name="OVERHEIDop.GmbID/DC.identifier">gmb-2019-96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95.87 481417.58</meta:user-defined>
    <meta:user-defined meta:name="OVERHEIDop.versieInformatie"/>
  </office:meta>
</office:document-meta>
</file>