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Broeckhuysenstraat 54: Van Broeckhuysenstraat 54, Marlies otten thodn Bagels &amp; Beans, Exploitatievergunning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9-04-2019</text:p>
            <text:p text:style-name="common-al">
            <text:span text:style-name="nadrukvet">Omschrijving: </text:span>Van Broeckhuysenstraat 54, Marlies otten thodn Bagels &amp; Beans, Exploitatievergunning (Van Broeckhuysenstraat 54)</text:p>
            <text:p text:style-name="common-al">
            <text:span text:style-name="nadrukvet">Activiteiten: </text:span>Horeca; </text:p>
            <text:p text:style-name="common-al">
            <text:span text:style-name="nadrukvet">Zaaknummer: </text:span>Z19.012207</text:p>
            <text:p text:style-name="common-al">
            <text:span text:style-name="nadrukvet">Product: </text:span>apv vergunning</text:p>
            <text:p text:style-name="common-al">
            <text:span text:style-name="nadrukvet">Ontvangst: </text:span>19-02-2019</text:p>
            <text:p text:style-name="common-al">
            <text:span text:style-name="nadrukvet">Definitieve beschikking verzonden: </text:span>17-04-2019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9-05-2019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8 april 2019 tot en met 29 mei 2019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3352ECE7-9693-4BFE-97AD-A37DD018FCAC" xlink:type="simple">http://www.nijmegen.nl/vergunningpagina/?guid=3352ECE7-9693-4BFE-97AD-A37DD018FCAC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96225</text:span><text:line-break/><text:date style:data-style-name="dag" text:fixed="true" text:date-value="2019-04-19"/><text:line-break/><text:date style:data-style-name="jaar" text:fixed="true" text:date-value="2019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6225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6225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an Broeckhuysenstraat 54: Van Broeckhuysenstraat 54, Marlies otten thodn Bagels &amp; Beans, Exploitatievergunning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9</meta:user-defined>
    <meta:user-defined meta:name="OVERHEIDop.publicationIssue">96225</meta:user-defined>
    <meta:user-defined meta:name="OVERHEIDop.GmbID/DC.identifier">gmb-2019-9622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PE 21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8048.7 428479.51</meta:user-defined>
    <meta:user-defined meta:name="OVERHEIDop.versieInformatie"/>
  </office:meta>
</office:document-meta>
</file>