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9: Ziekerstraat 9, Du Commerce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Ziekerstraat 9, Du Commerce, overname bestaand bedrijf, DHW (Ziekerstraat 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0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7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9 tot en met 2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50E6E98-CAC4-4AFC-B0AA-CED8C41DD202" xlink:type="simple">http://www.nijmegen.nl/vergunningpagina/?guid=E50E6E98-CAC4-4AFC-B0AA-CED8C41DD2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9: Ziekerstraat 9, Du Commerce, overname bestaand bedrijf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24</meta:user-defined>
    <meta:user-defined meta:name="OVERHEIDop.GmbID/DC.identifier">gmb-2019-9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D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4.75 428619.26</meta:user-defined>
    <meta:user-defined meta:name="OVERHEIDop.versieInformatie"/>
  </office:meta>
</office:document-meta>
</file>