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6: Stationsplein 6, HMS Host nederland b.v., overrname bestaande onderneming,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19</text:p>
            <text:p text:style-name="common-al">
            <text:span text:style-name="nadrukvet">Omschrijving: </text:span>Stationsplein 6, HMS Host nederland b.v., overrname bestaande onderneming, exploitatievergunning (Stationsplein 6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1031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02-2019</text:p>
            <text:p text:style-name="common-al">
            <text:span text:style-name="nadrukvet">Definitieve beschikking verzonden: </text:span>17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april 2019 tot en met 29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DC3F71C-14D5-4442-9B60-6B67508C21B8" xlink:type="simple">http://www.nijmegen.nl/vergunningpagina/?guid=8DC3F71C-14D5-4442-9B60-6B67508C21B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6223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23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23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plein 6: Stationsplein 6, HMS Host nederland b.v., overrname bestaande onderneming, exploitatie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223</meta:user-defined>
    <meta:user-defined meta:name="OVERHEIDop.GmbID/DC.identifier">gmb-2019-96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AA 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105.96 428391.99</meta:user-defined>
    <meta:user-defined meta:name="OVERHEIDop.versieInformatie"/>
  </office:meta>
</office:document-meta>
</file>