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Vis en aanverwante artikelen en frisdrank, tijdelijk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KONINGSDAG 2019, 27 april 2019, Steinweglaan, Vis en aanverwante artikelen en frisdrank, tijdelijke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23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19</text:p>
            <text:p text:style-name="common-al">
            <text:span text:style-name="nadrukvet">Definitieve beschikking verzonden: </text:span>17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9 tot en met 2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0E8E469-0C9F-464D-B97B-C0BAAEAF04A8" xlink:type="simple">http://www.nijmegen.nl/vergunningpagina/?guid=50E8E469-0C9F-464D-B97B-C0BAAEAF04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Vis en aanverwante artikelen en frisdrank, tijdelijk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22</meta:user-defined>
    <meta:user-defined meta:name="OVERHEIDop.GmbID/DC.identifier">gmb-2019-96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