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vertoom 29 te Meerstad, 9613 CK Groningen – oprichten waterwoning (verzenddatum 10-01-2019, dossiernummer 2018744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2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Overtoom 29 te Meerstad, 9613 CK Groningen – oprichten waterwoning (verzenddatum 10-01-2019, dossiernummer 2018744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22</meta:user-defined>
    <meta:user-defined meta:name="OVERHEIDop.GmbID/DC.identifier">gmb-2019-9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K 29</meta:user-defined>
    <meta:user-defined meta:name="OVERHEIDop.woonplaats">Meerstad</meta:user-defined>
    <meta:user-defined meta:name="OVERHEIDop.straatnaam">De Overtoom</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906 583541</meta:user-defined>
    <meta:user-defined meta:name="OVERHEIDop.versieInformatie"/>
  </office:meta>
</office:document-meta>
</file>