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416, Havenstraat 24, 2153 GB, vervangen van een bestaande bedrijfshal, 17-04-2019, zaaknummer 3038233, olonummer 4218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1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M 416, Havenstraat 24, 2153 GB, vervangen van een bestaande bedrijfshal, 17-04-2019, zaaknummer 3038233, olonummer 4218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13</meta:user-defined>
    <meta:user-defined meta:name="OVERHEIDop.GmbID/DC.identifier">gmb-2019-96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B 24d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7 475922</meta:user-defined>
    <meta:user-defined meta:name="OVERHEIDop.versieInformatie"/>
  </office:meta>
</office:document-meta>
</file>