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istributiecentrum, Atoomweg 99 te Utrecht,  HZ_WABO-19-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99 te Utrecht</text:p>
            <text:p text:style-name="common-al">HZ_WABO-19-00183</text:p>
            <text:p text:style-name="common-al">Toelichting: het bouwen van een distributiecentru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20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istributiecentrum, Atoomweg 99 te Utrecht,  HZ_WABO-19-00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08</meta:user-defined>
    <meta:user-defined meta:name="OVERHEIDop.GmbID/DC.identifier">gmb-2019-962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AA 9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856.31 458840.5</meta:user-defined>
    <meta:user-defined meta:name="OVERHEIDop.versieInformatie"/>
  </office:meta>
</office:document-meta>
</file>