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omgevingsvergunning toegekend - Op diverse locaties op de Bovenkerkerkade  en bij de Dorpsstraat 50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19-015325</text:span>
          </text:p>
            <text:p text:style-name="common-al">Gemeente Amstelveen heeft op 17 april 2019 een besluit genomen op de aanvraag omgevingsvergunning voor het het tijdelijk plaatsen van 5 beelden op diverse locaties op de Bovenkerkerkade en een beeld in de Dorpsstraat van 13 mei 2019 tot 19 september 2019 . De locatie is Op diverse locaties op de Bovenkerkerkade en bij de Dorpsstraat 50 in Amstelveen. De omgevingsvergunning is toegekend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Bezwaar</text:span>
          </text:p>
            <text:p text:style-name="last-al">Bent u het niet eens met het besluit? Hoe u bezwaar kunt indienen leest u op amstelveen.nl/bezwaarschrift. De termijn voor het indienen van een bezwaarschrift start op 18 april 2019 en bedraagt 6 we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96206</text:span><text:line-break/><text:date style:data-style-name="dag" text:fixed="true" text:date-value="2019-04-19"/><text:line-break/><text:date style:data-style-name="jaar" text:fixed="true" text:date-value="2019-04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6206</text:span><text:date style:data-style-name="nicedate" text:fixed="true" text:date-value="2019-04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6206</text:span><text:date style:data-style-name="nicedate" text:fixed="true" text:date-value="2019-04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Amstelveen - aanvraag omgevingsvergunning toegekend - Op diverse locaties op de Bovenkerkerkade  en bij de Dorpsstraat 50 in Amstelve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19</meta:user-defined>
    <meta:user-defined meta:name="OVERHEIDop.publicationIssue">96206</meta:user-defined>
    <meta:user-defined meta:name="OVERHEIDop.GmbID/DC.identifier">gmb-2019-9620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2JE 48</meta:user-defined>
    <meta:user-defined meta:name="OVERHEID.PostcodeHuisnummer/OVERHEIDop.postcodeHuisnummer">1185CP 22</meta:user-defined>
    <meta:user-defined meta:name="OVERHEIDgvop.Informatietype/DC.type">Beschikkingen | afhandelin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8133.4 479512.45</meta:user-defined>
    <meta:user-defined meta:name="OVERHEID.EPSG28992/DC.spatial">118419.38 479283.72</meta:user-defined>
    <meta:user-defined meta:name="OVERHEIDop.versieInformatie"/>
  </office:meta>
</office:document-meta>
</file>