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straat naast nummer 14 te Heteren aan de N837 bij km 4,180</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9 een besluit genomen op de aanvraag met zaaknummer HOV-19-0577 voor het aanleggen van een inrit op locatie Polderstraat naast nummer 14 te Heteren aan de N837 bij km 4,180.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9 april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20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0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0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lderstraat naast nummer 14 te Heteren aan de N837 bij km 4,1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6203</meta:user-defined>
    <meta:user-defined meta:name="OVERHEIDop.GmbID/DC.identifier">gmb-2019-962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D 14a</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0072.47 440037.98</meta:user-defined>
    <meta:user-defined meta:name="OVERHEIDop.versieInformatie"/>
  </office:meta>
</office:document-meta>
</file>