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31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50, 4702 CW  Roosendaal</text:p>
            <text:p text:style-name="tussenkopcur">Omschrijving : Afwijking sluitingsuur</text:p>
            <text:p text:style-name="tussenkopcur">Registratienummer : 2019av0231</text:p>
            <text:p text:style-name="tussenkopcur">Publicatiedatum : 19-4-2019</text:p>
            <text:p text:style-name="tussenkopcur">Datum aanvraag : 27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619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31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198</meta:user-defined>
    <meta:user-defined meta:name="OVERHEIDop.GmbID/DC.identifier">gmb-2019-9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W 50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37 393958</meta:user-defined>
    <meta:user-defined meta:name="OVERHEIDop.versieInformatie"/>
  </office:meta>
</office:document-meta>
</file>