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4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62, 4702 KV  Roosendaal</text:p>
            <text:p text:style-name="tussenkopcur">Omschrijving : Drank en horecavergunning</text:p>
            <text:p text:style-name="tussenkopcur">Registratienummer : 2019av0240</text:p>
            <text:p text:style-name="tussenkopcur">Publicatiedatum : 19-4-2019</text:p>
            <text:p text:style-name="tussenkopcur">Datum aanvraag : 8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9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4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95</meta:user-defined>
    <meta:user-defined meta:name="OVERHEIDop.GmbID/DC.identifier">gmb-2019-96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KV 62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66 394752</meta:user-defined>
    <meta:user-defined meta:name="OVERHEIDop.versieInformatie"/>
  </office:meta>
</office:document-meta>
</file>