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uispad 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19 een besluit genomen op de aanvraag met zaaknummer <text:span text:style-name="nadrukvet">W-AOV190089 </text:span>voor het plaatsen van een erfafscheiding op de locatie <text:span text:style-name="nadrukvet">Kruispad 5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19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9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9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ruispad 5 in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194</meta:user-defined>
    <meta:user-defined meta:name="OVERHEIDop.GmbID/DC.identifier">gmb-2019-9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BW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778.08 360797.9</meta:user-defined>
    <meta:user-defined meta:name="OVERHEIDop.versieInformatie"/>
  </office:meta>
</office:document-meta>
</file>