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insbeckerweg (sectie F 276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insbeckerweg (sectie F 2762) te Venlo</text:span>
          </text:p>
            <text:p text:style-name="common-al">Voor het kappen van meerdere bomen</text:p>
            <text:p text:style-name="common-al">Verzonden op 17 april 2019</text:p>
            <text:p text:style-name="common-al">Kenmerk 145267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619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9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9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insbeckerweg (sectie F 2762)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193</meta:user-defined>
    <meta:user-defined meta:name="OVERHEIDop.GmbID/DC.identifier">gmb-2019-96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PR 1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685.62 374802.85</meta:user-defined>
    <meta:user-defined meta:name="OVERHEIDop.versieInformatie"/>
  </office:meta>
</office:document-meta>
</file>