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2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Art 35 Drank en Horecawet t.b.v. spiegeltent en terrassen nostalgische kermis d.d. 17 t/m 22 april 2019</text:p>
            <text:p text:style-name="tussenkopcur">Registratienummer : 2019av0229</text:p>
            <text:p text:style-name="tussenkopcur">Publicatiedatum : 19-4-2019</text:p>
            <text:p text:style-name="tussenkopcur">Datum aanvraag : 8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9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2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91</meta:user-defined>
    <meta:user-defined meta:name="OVERHEIDop.GmbID/DC.identifier">gmb-2019-96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