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Hofdijksweg 29: realiseren overkapping, ontvangstdatum: 16/04/19, referentienummer: Z/19/157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19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9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9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Hofdijksweg 29: realiseren overkapping, ontvangstdatum: 16/04/19, referentienummer: Z/19/157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190</meta:user-defined>
    <meta:user-defined meta:name="OVERHEIDop.GmbID/DC.identifier">gmb-2019-96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C 29</meta:user-defined>
    <meta:user-defined meta:name="OVERHEIDop.woonplaats">Ouddorp</meta:user-defined>
    <meta:user-defined meta:name="OVERHEIDop.straatnaam">Hofd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60 425738</meta:user-defined>
    <meta:user-defined meta:name="OVERHEIDop.versieInformatie"/>
  </office:meta>
</office:document-meta>
</file>