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wijderen fiets Breedstraat Medemblik, wee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en fiets - toepassen bestuursdwang<text:span text:style-name="nadrukcur"/></text:span>
          </text:p>
            <text:p text:style-name="common-al">Een fiets is op 31 oktober  2018 verwijderd . De fiets was geplaatst op het trottoir in de Breedstraat te Medemblik.</text:p>
            <text:p text:style-name="common-al">
            <text:span text:style-name="nadrukvet">
              <text:span text:style-name="nadrukcur"/>
            </text:span>
          </text:p>
            <text:p text:style-name="common-al">
            <text:span text:style-name="nadrukvet">Waarom is de fiets verwijderd?</text:span>
          </text:p>
            <text:p text:style-name="common-al">De fiets  stond langere tijd geplaatst op het trottoir in de steeg. 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 Op basis van artikel 125 Gemeentewet, 5:21 Algemene wet bestuursrecht en 5.12 Algemene Plaatselijke Verordening heeft het college de fiets verwijderd.</text:p>
            <text:p text:style-name="common-al">
            <text:span text:style-name="nadrukvet">
              <text:span text:style-name="nadrukcur"/>
            </text:span>
          </text:p>
            <text:p text:style-name="common-al">
            <text:span text:style-name="nadrukvet">Waar is de fiets opgeslagen?</text:span>
          </text:p>
            <text:p text:style-name="common-al">De fiets  is opgeslagen op het terrein van het  gemeentewerf<text:span text:style-name="nadrukvet"><text:span text:style-name="nadrukcur"> .  </text:span></text:span></text:p>
            <text:p text:style-name="common-al"/>
            <text:p text:style-name="common-al">
            <text:span text:style-name="nadrukvet">Kan de fiets opgehaald worden?</text:span>
          </text:p>
            <text:p text:style-name="common-al">De rechthebbende kan de fiets  ophalen als de rechthebbende alle kosten betaalt die gemaakt zijn voor het wegslepen en de opslag van de aanhanger.  De rechthebbende heeft daarvoor tot 2 februari  2019 de gelegenheid. Voor het ophalen van de fiets kunt u contact opnemen met het taakveld Handhaving &amp; Veiligheid via het telefoonnummer (0229) 85 60 00.</text:p>
            <text:p text:style-name="common-al">
            <text:span text:style-name="nadrukvet">
              <text:span text:style-name="nadrukcur"/>
            </text:span>
          </text:p>
            <text:p text:style-name="common-al">
            <text:span text:style-name="nadrukvet">Vernietiging fiets:</text:span>
          </text:p>
            <text:p text:style-name="common-al">Als de rechthebbende de fiets niet op 2 februari 2019 heeft opgehaald, dan wordt de fiets  vernietigd. Het college mag dit doen op basis van artikel 5:30 Algemene wet bestuursrecht.</text:p>
            <text:p text:style-name="common-al">
            <text:span text:style-name="nadrukvet">
              <text:span text:style-name="nadrukcur"/>
            </text:span>
          </text:p>
            <text:p text:style-name="common-al">
            <text:span text:style-name="nadrukvet">Vragen?</text:span>
          </text:p>
            <text:p text:style-name="common-al">Voor vragen kunt u contact opnemen met het taakveld Handhaving en Veiligheid via het telefoonnummer (0229) 85 60 00.</text:p>
            <text:p text:style-name="common-al"/>
            <text:p text:style-name="common-al">
            <text:span text:style-name="nadrukvet">Bezwaar?</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1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wijderen fiets Breedstraat Medemblik, week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9619</meta:user-defined>
    <meta:user-defined meta:name="OVERHEIDop.GmbID/DC.identifier">gmb-2019-96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B</meta:user-defined>
    <meta:user-defined meta:name="OVERHEIDop.woonplaats">Medemblik</meta:user-defined>
    <meta:user-defined meta:name="OVERHEIDop.straatnaam">Breed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951 531771</meta:user-defined>
    <meta:user-defined meta:name="OVERHEIDop.versieInformatie"/>
  </office:meta>
</office:document-meta>
</file>