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42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Markt, Bloemenmarkt en Tongerloplein)</text:p>
            <text:p text:style-name="tussenkopcur">Omschrijving : Art 35 Drank en Horecawet t.b.v. HapStap Festival d.d. 8 t/m 10 juni 2019</text:p>
            <text:p text:style-name="tussenkopcur">Registratienummer : 2019av0242</text:p>
            <text:p text:style-name="tussenkopcur">Publicatiedatum : 19-4-2019</text:p>
            <text:p text:style-name="tussenkopcur">Datum aanvraag : 3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618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8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8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42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186</meta:user-defined>
    <meta:user-defined meta:name="OVERHEIDop.GmbID/DC.identifier">gmb-2019-96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H 54c</meta:user-defined>
    <meta:user-defined meta:name="OVERHEIDop.woonplaats">Roosendaal</meta:user-defined>
    <meta:user-defined meta:name="OVERHEIDop.straatnaam">Markt</meta:user-defined>
    <meta:user-defined meta:name="OVERHEID.PostcodeHuisnummer/OVERHEIDop.postcodeHuisnummer">4701</meta:user-defined>
    <meta:user-defined meta:name="OVERHEIDop.straatnaam">Bloemenmarkt</meta:user-defined>
    <meta:user-defined meta:name="OVERHEID.PostcodeHuisnummer/OVERHEIDop.postcodeHuisnummer">4701HV 8</meta:user-defined>
    <meta:user-defined meta:name="OVERHEIDop.straatnaam">Tongerlo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9 394217</meta:user-defined>
    <meta:user-defined meta:name="OVERHEID.EPSG28992/DC.spatial">90496 394299</meta:user-defined>
    <meta:user-defined meta:name="OVERHEID.EPSG28992/DC.spatial">90508 394197</meta:user-defined>
    <meta:user-defined meta:name="OVERHEIDop.versieInformatie"/>
  </office:meta>
</office:document-meta>
</file>