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Plein 1969, 5473 CA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 verleend voor het gebruik van geluidsversterkende apparatuur op 25, 27 en 28 mei, van 13.00 uur tot 01.00 uur tijdens de kermis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1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ontheffing voor het gebruik van geluidsversterkende apparatuur, Plein 1969, 5473 CA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184</meta:user-defined>
    <meta:user-defined meta:name="OVERHEIDop.GmbID/DC.identifier">gmb-2019-96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