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Blommenkindersfestival d.d. 28 juli 2019</text:p>
            <text:p text:style-name="tussenkopcur">Registratienummer : 2019av0246</text:p>
            <text:p text:style-name="tussenkopcur">Publicatiedatum : 19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80</meta:user-defined>
    <meta:user-defined meta:name="OVERHEIDop.GmbID/DC.identifier">gmb-2019-96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</meta:user-defined>
    <meta:user-defined meta:name="OVERHEIDop.woonplaats">Roosendaal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88 393549</meta:user-defined>
    <meta:user-defined meta:name="OVERHEIDop.versieInformatie"/>
  </office:meta>
</office:document-meta>
</file>