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4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</text:p>
            <text:p text:style-name="tussenkopcur">Omschrijving : Wouws Wielerweekend d.d. 24 en 25 augustus 2019</text:p>
            <text:p text:style-name="tussenkopcur">Registratienummer : 2019av0247</text:p>
            <text:p text:style-name="tussenkopcur">Publicatiedatum : 19-4-2019</text:p>
            <text:p text:style-name="tussenkopcur">Datum aanvraag : 25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17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7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7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4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79</meta:user-defined>
    <meta:user-defined meta:name="OVERHEIDop.GmbID/DC.identifier">gmb-2019-96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