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, 5473 CA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kermis van 25 t/m 28 mei 2019, dagelijks van 13.00 uur tot 01.00 uur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17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7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Plein 1969, 5473 C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178</meta:user-defined>
    <meta:user-defined meta:name="OVERHEIDop.GmbID/DC.identifier">gmb-2019-961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