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4 en 16, 9711 HX Groningen – samenvoegen panden en vergroten supermarkt op begane grond (verzenddatum 07-01-2019, dossiernummer 2018736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4 en 16, 9711 HX Groningen – samenvoegen panden en vergroten supermarkt op begane grond (verzenddatum 07-01-2019, dossiernummer 2018736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17</meta:user-defined>
    <meta:user-defined meta:name="OVERHEIDop.GmbID/DC.identifier">gmb-2019-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PostcodeHuisnummer/OVERHEIDop.postcodeHuisnummer">9711HX 16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EPSG28992/DC.spatial">233378 581738</meta:user-defined>
    <meta:user-defined meta:name="OVERHEIDop.versieInformatie"/>
  </office:meta>
</office:document-meta>
</file>