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Stichtings ’s Heeren Loo Zorggroep, ‘t Hart, Apeldoornseweg 80 te Wekerom</text:p>
                    <text:p text:style-name="table_al">Colijn Horeca B.V., Dorpsstraat 49-A te Bennekom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16 januari 2019</text:p>
                    <text:p text:style-name="table_al"/>
                    <text:p text:style-name="table_al"/>
                    <text:p text:style-name="table_al"/>
                    <text:p text:style-name="table_al">16 januar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Stichtings ’s Heeren Loo Zorggroep, ‘t Hart, Apeldoornseweg 80 te Wekerom</text:p>
                    <text:p text:style-name="table_al">Colijn Horeca B.V., Dorpsstraat 49-A te Bennekom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16 januari 2019</text:p>
                    <text:p text:style-name="table_al"/>
                    <text:p text:style-name="table_al"/>
                    <text:p text:style-name="table_al"/>
                    <text:p text:style-name="table_al">16 januar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61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616</meta:user-defined>
    <meta:user-defined meta:name="OVERHEIDop.GmbID/DC.identifier">gmb-2019-9616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