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  7 juli, diverse kernen - Le Tour d'Utre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toestemming is verleend voor de fietstocht Le Tour d'Utrecht op 7 juli 2019 – verzonden 16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615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klaring geen bezwaar voor een toertocht op de weg   7 juli, diverse kernen - Le Tour d'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159</meta:user-defined>
    <meta:user-defined meta:name="OVERHEIDop.GmbID/DC.identifier">gmb-2019-96159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klaring geen bezwaar toertocht|exb-2019-19809</meta:user-defined>
    <meta:user-defined meta:name="OVERHEID.EPSG28992/DC.spatial">112089 467086</meta:user-defined>
    <meta:user-defined meta:name="OVERHEIDop.versieInformatie"/>
  </office:meta>
</office:document-meta>
</file>