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44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Kalsdonksestraat 135, 4702 ZC Roosendaal</text:p>
            <text:p text:style-name="tussenkopcur">Omschrijving : Drank en horecavergunning</text:p>
            <text:p text:style-name="tussenkopcur">Registratienummer : 2019av0144</text:p>
            <text:p text:style-name="tussenkopcur">Publicatiedatum : 19-4-2019</text:p>
            <text:p text:style-name="tussenkopcur">Datum besluit verzonden : 8-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615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5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5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44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56</meta:user-defined>
    <meta:user-defined meta:name="OVERHEIDop.GmbID/DC.identifier">gmb-2019-961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ZC 135</meta:user-defined>
    <meta:user-defined meta:name="OVERHEIDop.woonplaats">Roosendaal</meta:user-defined>
    <meta:user-defined meta:name="OVERHEIDop.straatnaam">Kalsdon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492 395075</meta:user-defined>
    <meta:user-defined meta:name="OVERHEIDop.versieInformatie"/>
  </office:meta>
</office:document-meta>
</file>