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1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Borchwerf 3, 4704 RG Roosendaal</text:p>
            <text:p text:style-name="tussenkopcur">Omschrijving : Realiseren uitweg door aansluiting op reeds </text:p>
            <text:p text:style-name="tussenkopcur">gerealiseerde kruising aan de Borchwerf t.b.v. ontsluiting van perceel Borchwerf 3</text:p>
            <text:p text:style-name="tussenkopcur">Registratienummer : 2019av0213</text:p>
            <text:p text:style-name="tussenkopcur">Publicatiedatum : 19-4-2019</text:p>
            <text:p text:style-name="tussenkopcur">Datum besluit verzonden : 10-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615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5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5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1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55</meta:user-defined>
    <meta:user-defined meta:name="OVERHEIDop.GmbID/DC.identifier">gmb-2019-96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3</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50 395242</meta:user-defined>
    <meta:user-defined meta:name="OVERHEIDop.versieInformatie"/>
  </office:meta>
</office:document-meta>
</file>