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e-Tonge, Eisenhowerlaan 22: het realiseren van een dakkapel, ontvangstdatum: 15/04/19, referentienummer: Z/19/157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15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5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e-Tonge, Eisenhowerlaan 22: het realiseren van een dakkapel, ontvangstdatum: 15/04/19, referentienummer: Z/19/157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154</meta:user-defined>
    <meta:user-defined meta:name="OVERHEIDop.GmbID/DC.identifier">gmb-2019-9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VB 22</meta:user-defined>
    <meta:user-defined meta:name="OVERHEIDop.woonplaats">Oude-Tonge</meta:user-defined>
    <meta:user-defined meta:name="OVERHEIDop.straatnaam">Eisenhower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221 412114</meta:user-defined>
    <meta:user-defined meta:name="OVERHEIDop.versieInformatie"/>
  </office:meta>
</office:document-meta>
</file>