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Hoeksebaan 1, 4725 ST Wouwse Plantage</text:p>
            <text:p text:style-name="tussenkopcur">Omschrijving : Art 35 Drank en Horecawet t.b.v. Rodeofuif d.d. 18 mei 2018</text:p>
            <text:p text:style-name="tussenkopcur">Registratienummer : 2019av0129</text:p>
            <text:p text:style-name="tussenkopcur">Publicatiedatum : 19-4-2019</text:p>
            <text:p text:style-name="tussenkopcur">Datum besluit verzonden : 1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4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47</meta:user-defined>
    <meta:user-defined meta:name="OVERHEIDop.GmbID/DC.identifier">gmb-2019-96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