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0 eiken en 2 elzen (7 esdoorns, 20 berken, 1 spar, 2 prunussen, 12 dennen en 3 eiken met nr. 4, 5 en 7 zijn vergunningsvrij) op de locatie Lombok Eerbeek (fase 2)</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april 2019</text:p>
            <text:p text:style-name="common-al">Locatie: op de locatie Lombok Eerbeek (fase 2)</text:p>
            <text:p text:style-name="common-al">Voor: het kappen van 50 eiken en 2 elzen (7 esdoorns, 20 berken, 1 spar, 2 prunussen, 12 dennen en 3 eiken met nr. 4, 5 en 7 zijn vergunningsvrij)</text:p>
            <text:p text:style-name="common-al">Activiteit(en): Kap</text:p>
            <text:p text:style-name="common-al">Registratienummer: SXO-2019-00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0 eiken en 2 elzen (7 esdoorns, 20 berken, 1 spar, 2 prunussen, 12 dennen en 3 eiken met nr. 4, 5 en 7 zijn vergunningsvrij) op de locatie Lombok Eerbeek (fas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45</meta:user-defined>
    <meta:user-defined meta:name="OVERHEIDop.GmbID/DC.identifier">gmb-2019-96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1</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47 458091</meta:user-defined>
    <meta:user-defined meta:name="OVERHEIDop.versieInformatie"/>
  </office:meta>
</office:document-meta>
</file>