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54, 2133 DD, realiseren van een dakopbouw op de tweede verdieping, 16-04-2019, zaaknummer 3038179, olonummer 4356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13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lholm 54, 2133 DD, realiseren van een dakopbouw op de tweede verdieping, 16-04-2019, zaaknummer 3038179, olonummer 4356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39</meta:user-defined>
    <meta:user-defined meta:name="OVERHEIDop.GmbID/DC.identifier">gmb-2019-9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D 54</meta:user-defined>
    <meta:user-defined meta:name="OVERHEIDop.woonplaats">Hoofddorp</meta:user-defined>
    <meta:user-defined meta:name="OVERHEIDop.straatnaam">Al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39 480536</meta:user-defined>
    <meta:user-defined meta:name="OVERHEIDop.versieInformatie"/>
  </office:meta>
</office:document-meta>
</file>