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90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Markt in Roosendaal</text:p>
            <text:p text:style-name="tussenkopcur">Omschrijving : Place du Tertre “Roosendaal style” d.d. 11 mei 2019</text:p>
            <text:p text:style-name="tussenkopcur">Registratienummer : 2019av0190</text:p>
            <text:p text:style-name="tussenkopcur">Publicatiedatum : 19-4-2019</text:p>
            <text:p text:style-name="tussenkopcur">Datum besluit verzonden : 8-4-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613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3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13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90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137</meta:user-defined>
    <meta:user-defined meta:name="OVERHEIDop.GmbID/DC.identifier">gmb-2019-961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B 21b</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375 394204</meta:user-defined>
    <meta:user-defined meta:name="OVERHEIDop.versieInformatie"/>
  </office:meta>
</office:document-meta>
</file>