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strook 127, kavel 7</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Roombekerveld, strook 127, kavel 7. De aanvraag is geregistreerd onder zaaknummer V-2019-2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13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mbekerveld, strook 127, kavel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35</meta:user-defined>
    <meta:user-defined meta:name="OVERHEIDop.GmbID/DC.identifier">gmb-2019-961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JP 4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97.71 473109.74</meta:user-defined>
    <meta:user-defined meta:name="OVERHEIDop.versieInformatie"/>
  </office:meta>
</office:document-meta>
</file>