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2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text:p>
            <text:p text:style-name="tussenkopcur">Omschrijving : Art 35 Drank en Horecawet t.b.v. spiegeltent en terrassen nostalgische kermis d.d. 17 t/m 22 april 2019</text:p>
            <text:p text:style-name="tussenkopcur">Registratienummer : 2019av0229</text:p>
            <text:p text:style-name="tussenkopcur">Publicatiedatum : 19-4-2019</text:p>
            <text:p text:style-name="tussenkopcur">Datum besluit verzonden : 11-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13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3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3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2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32</meta:user-defined>
    <meta:user-defined meta:name="OVERHEIDop.GmbID/DC.identifier">gmb-2019-961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B 27a</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58 394195</meta:user-defined>
    <meta:user-defined meta:name="OVERHEIDop.versieInformatie"/>
  </office:meta>
</office:document-meta>
</file>