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realiseren van een dakkapel, Hofstraat 9, 6286 CG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Hofstraat 9, 6286 CG Wittem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Realiseren van een dakkapel</text:p>
                  </table:table-cell>
                  <table:table-cell table:style-name="entry" table:number-rows-spanned="1" table:number-columns-spanned="1">
                    <text:p text:style-name="table_al">5 jan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61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realiseren van een dakkapel, Hofstraat 9, 6286 CG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13</meta:user-defined>
    <meta:user-defined meta:name="OVERHEIDop.GmbID/DC.identifier">gmb-2019-9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CG 9</meta:user-defined>
    <meta:user-defined meta:name="OVERHEIDop.woonplaats">Wittem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5463 313249</meta:user-defined>
    <meta:user-defined meta:name="OVERHEIDop.versieInformatie"/>
  </office:meta>
</office:document-meta>
</file>