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Middelharnis, Menheerseplein 21: realiseren dakkapel, ontvangstdatum: 15/04/19, referentienummer: Z/19/157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12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Middelharnis, Menheerseplein 21: realiseren dakkapel, ontvangstdatum: 15/04/19, referentienummer: Z/19/157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129</meta:user-defined>
    <meta:user-defined meta:name="OVERHEIDop.GmbID/DC.identifier">gmb-2019-9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SJ 21</meta:user-defined>
    <meta:user-defined meta:name="OVERHEIDop.woonplaats">Middelharnis</meta:user-defined>
    <meta:user-defined meta:name="OVERHEIDop.straatnaam">Menheerse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371 420909</meta:user-defined>
    <meta:user-defined meta:name="OVERHEID.EPSG28992/DC.spatial">72371 420909</meta:user-defined>
    <meta:user-defined meta:name="OVERHEIDop.versieInformatie"/>
  </office:meta>
</office:document-meta>
</file>