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askensburg, gedeelte sport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in zijn vergadering van 11 april 2019 heeft besloten, dat een bestemmingsplan wordt voorbereid voor het plangebied Baskensburg, gedeelte sportvelden, zoals aangegeven op de bij dit besluit behorende tekening.</text:p>
            <text:p text:style-name="common-al">De inwerkingtreding van het voorbereidingsbesluit is bepaald op de eerste dag na publicatie, te weten 25 april 2019. Het voorbereidingsbesluit en de bijbehorende teken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2-VG01.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4 april 2019</text:span>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1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askensburg, gedeelte sport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21</meta:user-defined>
    <meta:user-defined meta:name="OVERHEIDop.GmbID/DC.identifier">gmb-2019-96121</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VBSP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vaststellingsbesluit vbb Baskensburg|exb-2019-19801</meta:user-defined>
    <meta:user-defined meta:name="OVERHEIDop.externeBijlage">Verbeelding vbb Baskensburg|exb-2019-19802</meta:user-defined>
    <meta:user-defined meta:name="OVERHEIDop.versieInformatie"/>
  </office:meta>
</office:document-meta>
</file>