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fhaaldepot van gebruiksartikelen voor de glastuinbouw en hoveniers, Noordeindseweg 262, 2651 L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8166   Noordeindseweg 262, 2651 LL Berkel en Rodenrijs.          </text:p>
            <text:p text:style-name="common-al">Het realiseren van een afhaaldepot van gebruiksartikelen voor de glastuinbouw en hoveniers (ontvangen 08-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afhaaldepot van gebruiksartikelen voor de glastuinbouw en hoveniers, Noordeindseweg 262, 2651 LL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12</meta:user-defined>
    <meta:user-defined meta:name="OVERHEIDop.GmbID/DC.identifier">gmb-2019-9612</meta:user-defined>
    <meta:user-defined meta:name="OVERHEID.TaxonomieBeleidsagenda/OVERHEID.category">Ruimte en infrastructuur | Organisatie en beleid</meta:user-defined>
    <meta:user-defined meta:name="OVERHEIDop.referentienummer">3816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LL 262</meta:user-defined>
    <meta:user-defined meta:name="OVERHEIDop.woonplaats">Berkel en Rodenrijs</meta:user-defined>
    <meta:user-defined meta:name="OVERHEIDop.straatnaam">Noord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031 447522</meta:user-defined>
    <meta:user-defined meta:name="OVERHEIDop.versieInformatie"/>
  </office:meta>
</office:document-meta>
</file>