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Ireneweg 19: wijzigen voorgevel en dakkapel, ontvangstdatum: 12/04/19 referentienummer: Z/19/157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11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1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1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Ireneweg 19: wijzigen voorgevel en dakkapel, ontvangstdatum: 12/04/19 referentienummer: Z/19/157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117</meta:user-defined>
    <meta:user-defined meta:name="OVERHEIDop.GmbID/DC.identifier">gmb-2019-96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K 19</meta:user-defined>
    <meta:user-defined meta:name="OVERHEIDop.woonplaats">Ouddorp</meta:user-defined>
    <meta:user-defined meta:name="OVERHEIDop.straatnaam">Iren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215 426422</meta:user-defined>
    <meta:user-defined meta:name="OVERHEIDop.versieInformatie"/>
  </office:meta>
</office:document-meta>
</file>