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passen van de voorgevel van de woning, Maria Stuartlaan 16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april 2019</text:p>
            <text:p text:style-name="common-al">Locatie: Maria Stuartlaan 16 in Eerbeek</text:p>
            <text:p text:style-name="common-al">Voor: het aanpassen van de voorgevel van de woning</text:p>
            <text:p text:style-name="common-al">Activiteit(en): Bouwen</text:p>
            <text:p text:style-name="common-al">Registratienummer: SXO-2019-040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4 april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61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passen van de voorgevel van de woning, Maria Stuartlaan 16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115</meta:user-defined>
    <meta:user-defined meta:name="OVERHEIDop.GmbID/DC.identifier">gmb-2019-96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B 16</meta:user-defined>
    <meta:user-defined meta:name="OVERHEIDop.woonplaats">Eerbeek</meta:user-defined>
    <meta:user-defined meta:name="OVERHEIDop.straatnaam">Maria Stuart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563 456158</meta:user-defined>
    <meta:user-defined meta:name="OVERHEIDop.versieInformatie"/>
  </office:meta>
</office:document-meta>
</file>