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office:automatic-styles>
  <office:body>
    <office:text>
      <text:p text:style-name="new_page_staatscourant"/>
      <text:p text:style-name="single-kop-titel">Wijziging van de Marktverordening gemeente Castricum 201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26 maart 2019;</text:p>
            <text:p text:style-name="al"/>
            <text:p text:style-name="al">gezien het advies van de commissie d.d. 11 april 2019;</text:p>
            <text:p text:style-name="al"/>
            <text:p text:style-name="al">gelet op het bepaalde in artikel 147, eerste lid, 149 en 229, eerste lid, aanhef en onder b van de Gemeentewet;</text:p>
          </text:section>
          <text:section text:name="afkondiging_id1-3-2-1-2" text:style-name="afkondiging">
            <text:p text:style-name="afkondiging_top"/>
            <text:p text:style-name="al">
            <text:span text:style-name="nadrukvet">besluit:</text:span>
          </text:p>
            <text:p text:style-name="al"/>
            <text:p text:style-name="al">vast te stellen de wijziging van de Marktverordening gemeente Castricu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 sub c, komt te luiden:</text:p>
            <text:list text:style-name="id1-3-2-2-1-5">
              <text:list-item text:style-override="id1-3-2-2-1-5-1">
                <text:number>c.</text:number>
                <text:p text:style-name="al">markt: de door het college ingestelde weekmarkten:</text:p>
                <text:list text:style-name="id1-3-2-2-1-5-1-3">
                  <text:list-item text:style-override="id1-3-2-2-1-5-1-3-1">
                    <text:number>-</text:number>
                    <text:p text:style-name="al">de weekmarkt in de kern Castricum, gehouden op vrijdag van 09.00 uur tot 16.00 uur</text:p>
                  </text:list-item>
                  <text:list-item text:style-override="id1-3-2-2-1-5-1-3-2">
                    <text:number>-</text:number>
                    <text:p text:style-name="al">de weekmarkt in de kern Bakkum, gehouden op woensdag van 11.00 uur tot 16.00 uur;</text:p>
                  </text:list-item>
                </text:list>
              </text:list-item>
            </text:list>
            <text:p text:style-name="al">B</text:p>
            <text:p text:style-name="al">Artikel 2 komt te luiden:</text:p>
            <text:p text:style-name="al">Deze verordening is van toepassing op de door het college ingestelde weekmarkten die op gezette tijden worden gehouden. Deze verordening is niet van toepassing op de door het college ingestelde vrijmarkten en braderieë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19. </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11 april 2019.</text:span>
          </text:p>
          </text:section>
          <text:section text:name="ondertekening_id1-3-2-3-2">
            <text:p><text:span text:style-name="ondertekening_naam">
            <text:span text:style-name="voornaam">Mevrouw mr. V.H.</text:span>
            <text:span text:style-name="achternaam">Hornstra</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11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Marktverordening gemeente Castricum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13</meta:user-defined>
    <meta:user-defined meta:name="OVERHEIDop.GmbID/DC.identifier">gmb-2019-961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Castricum</meta:user-defined>
    <meta:user-defined meta:name="DC.source">Gemeentewet, artikel 229, eerste lid;1.0:v:BWBR0005416&amp;artikel=229</meta:user-defined>
    <meta:user-defined meta:name="DC.source">Gemeentewet, artikel 149;1.0:v:BWBR0005416&amp;artikel=149</meta:user-defined>
    <meta:user-defined meta:name="DC.source">Gemeentewet, artikel 147, eerste lid;1.0:v:BWBR0005416&amp;artikel=147</meta:user-defined>
    <meta:user-defined meta:name="DCTERMS.alternative">Marktverordening gemeente Castricum 2015</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5-01</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367203_2</meta:user-defined>
    <meta:user-defined meta:name="OVERHEIDop.versieInformatie"/>
  </office:meta>
</office:document-meta>
</file>