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locatie Winthontlaan 8-10 te Utrecht  d.d. 19 april 2019, wijk Zuidwest </text:p>
      <text:section text:name="zakelijke-mededeling_id1-3-2" text:style-name="zakelijke-mededeling">
        <text:section text:name="zakelijke-mededeling-tekst_id1-3-2-1" text:style-name="zakelijke-mededeling-tekst">
          <text:section text:name="tekst_id1-3-2-1-1" text:style-name="tekst">
            <text:p text:style-name="tussenkopcur">Bodemverontreiniging</text:p>
            <text:p text:style-name="common-al">Wij stemmen in met een deelsaneringsplan voor de locatie Winthontlaan 8-10 te Utrecht, in verband met de te realiseren nieuwbouw op de locatie, inclusief de aan te leggen ondergrondse infrastructuur. Er is sprake van een deelsanering omdat de verontreiniging niet geheel wordt ontgraven. Omdat een folie wordt geplaats tussen de schone en het verontreinigde gedeelte, is er geen gevaar voor herverontreiniging. De uit te voeren sanering vormt hiermee geen belemmering voor een toekomstige sanering van de overige verontreiniging. Het belang van de bodem wordt niet geschaad door het uitvoeren van de deelsanering.</text:p>
            <text:p text:style-name="tussenkopcur">Inzage</text:p>
            <text:p text:style-name="common-al">De beschikking en overige stukken kunt u inzien op het Stadskantoor, Stadsplateau 1 te Utrecht, na het maken van een afspraak met Ruimtelijke Kwaliteit en Duurzaamheid. Hiervoor neemt u contact op met het Klant Contact Centrum, telefoonnummer 030 286 00 00 of per email via <text:a xlink:href="mailto:bodeminfo@utrecht.nl" xlink:type="simple">bodeminfo@utrecht.nl</text:a>. </text:p>
            <text:p text:style-name="common-al">In de periode van<text:span text:style-name="nadrukvet"> dinsdag 23 april 2019 tot en met dinsdag 28 mei 2019 </text:span>kan een belanghebbende bezwaar maken. U kunt uw bezwaar digitaal indienen. Daarvoor kunt u alleen gebruik maken van het door de gemeente Utrecht beschikbaar gestelde digitale formulier. Dit vindt u op <text:a xlink:href="http://www.utrecht.nl/bezwaar" xlink:type="simple">www.utrecht.nl/bezwaar</text:a>, of per brief gericht aan:</text:p>
            <text:p text:style-name="common-al">College van burgemeester en wethouders van Utrecht</text:p>
            <text:p text:style-name="common-al">T.a.v. Juridische Zaken</text:p>
            <text:p text:style-name="common-al">Betreft: bezwaarschrift</text:p>
            <text:p text:style-name="common-al">Postbus 16200</text:p>
            <text:p text:style-name="last-al">3500 CE Utrecht</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11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locatie Winthontlaan 8-10 te Utrecht  d.d. 19 april 2019, wijk Zuidw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11</meta:user-defined>
    <meta:user-defined meta:name="OVERHEIDop.GmbID/DC.identifier">gmb-2019-96111</meta:user-defined>
    <meta:user-defined meta:name="OVERHEID.TaxonomieBeleidsagenda/OVERHEID.category">Natuur en milieu | Organisatie en beleid</meta:user-defined>
    <meta:user-defined meta:name="OVERHEIDop.referentienummer">6113098</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KV 8</meta:user-defined>
    <meta:user-defined meta:name="OVERHEIDop.woonplaats">Utrecht</meta:user-defined>
    <meta:user-defined meta:name="OVERHEIDop.straatnaam">Winthontlaa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6025 452518</meta:user-defined>
    <meta:user-defined meta:name="OVERHEIDop.versieInformatie"/>
  </office:meta>
</office:document-meta>
</file>