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 Kruislaan 68 te Nijmegen: asbest op de vloeren i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9</text:p>
            <text:p text:style-name="common-al">
            <text:span text:style-name="nadrukvet">Omschrijving: </text:span>asbest op de vloeren in de woning (Rode Kruislaan 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84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0A6B53-F947-4F99-8D09-0938E852516B" xlink:type="simple">http://www.nijmegen.nl/vergunningpagina/?guid=0F0A6B53-F947-4F99-8D09-0938E85251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11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de Kruislaan 68 te Nijmegen: asbest op de vloeren in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10</meta:user-defined>
    <meta:user-defined meta:name="OVERHEIDop.GmbID/DC.identifier">gmb-2019-96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JP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5.72 426671.85</meta:user-defined>
    <meta:user-defined meta:name="OVERHEIDop.versieInformatie"/>
  </office:meta>
</office:document-meta>
</file>