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kerkstraat 22/7, 9712 BG Groningen – vellen 1 boom (verzenddatum 03-01-2019, dossiernummer 20187455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jan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11</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11</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11</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kerkstraat 22/7, 9712 BG Groningen – vellen 1 boom (verzenddatum 03-01-2019, dossiernummer 20187455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611</meta:user-defined>
    <meta:user-defined meta:name="OVERHEIDop.GmbID/DC.identifier">gmb-2019-96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BG 22 7</meta:user-defined>
    <meta:user-defined meta:name="OVERHEIDop.woonplaats">Groningen</meta:user-defined>
    <meta:user-defined meta:name="OVERHEIDop.straatnaam">Akerk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88 581868</meta:user-defined>
    <meta:user-defined meta:name="OVERHEIDop.versieInformatie"/>
  </office:meta>
</office:document-meta>
</file>