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3 te Nijmegen: plaatsen van een naam zuil voor wijkcentrum De Klif Dependanc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een naam zuil voor wijkcentrum De Klif Dependance (Griftdijk 93 te Nijmegen)</text:p>
            <text:p text:style-name="common-al">
            <text:span text:style-name="nadrukvet">Activiteiten: </text:span>Reclame; Bouwen; </text:p>
            <text:p text:style-name="common-al">
            <text:span text:style-name="nadrukvet">Zaaknummer: </text:span>W.Z18.110160.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168EFB-3BF9-4FBE-9BBA-6F83F98BEBDE" xlink:type="simple">http://www.nijmegen.nl/vergunningpagina/?guid=57168EFB-3BF9-4FBE-9BBA-6F83F98BEB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93 te Nijmegen: plaatsen van een naam zuil voor wijkcentrum De Klif Dependanc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9</meta:user-defined>
    <meta:user-defined meta:name="OVERHEIDop.GmbID/DC.identifier">gmb-2019-9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65.89 432828.3</meta:user-defined>
    <meta:user-defined meta:name="OVERHEIDop.versieInformatie"/>
  </office:meta>
</office:document-meta>
</file>