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46A te Nijmegen: plaatsen van naamzuilen bij openbare gemeentelijke loca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naamzuilen bij openbare gemeentelijke locaties (Waterstraat 146A te Nijmegen)</text:p>
            <text:p text:style-name="common-al">
            <text:span text:style-name="nadrukvet">Activiteiten: </text:span>Reclame; Bouwen; </text:p>
            <text:p text:style-name="common-al">
            <text:span text:style-name="nadrukvet">Zaaknummer: </text:span>W.Z18.110152.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verzonden: </text:span>17-04-2019</text:p>
            <text:p text:style-name="common-al">
            <text:span text:style-name="nadrukvet">Definitieve beschikking ter inzage gelegd: </text:span>19-04-2019</text:p>
            <text:p text:style-name="common-al">
            <text:span text:style-name="nadrukvet">Einddatum bezwaartermijn: </text:span>29-05-2019</text:p>
            <text:p text:style-name="common-al"/>
            <text:p text:style-name="common-al">
            <text:span text:style-name="nadrukvet">Soort: </text:span>Vergunning verleen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E1CF8A-87D7-4F93-A810-CE74211FB13F" xlink:type="simple">http://www.nijmegen.nl/vergunningpagina/?guid=17E1CF8A-87D7-4F93-A810-CE74211FB1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46A te Nijmegen: plaatsen van naamzuilen bij openbare gemeentelijke locati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8</meta:user-defined>
    <meta:user-defined meta:name="OVERHEIDop.GmbID/DC.identifier">gmb-2019-9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0.54 428968.16</meta:user-defined>
    <meta:user-defined meta:name="OVERHEIDop.versieInformatie"/>
  </office:meta>
</office:document-meta>
</file>