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plaatsen van een naam zuil voor wijkcentrum Titus Brandsm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een naam zuil voor wijkcentrum Titus Brandsma (Tweede Oude Heselaan 386 te Nijmegen)</text:p>
            <text:p text:style-name="common-al">
            <text:span text:style-name="nadrukvet">Activiteiten: </text:span>Reclame; Bouwen; </text:p>
            <text:p text:style-name="common-al">
            <text:span text:style-name="nadrukvet">Zaaknummer: </text:span>W.Z18.110170.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97651C-70B5-4A0C-9B1B-89DCDC34FC29" xlink:type="simple">http://www.nijmegen.nl/vergunningpagina/?guid=1397651C-70B5-4A0C-9B1B-89DCDC34FC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386 te Nijmegen: plaatsen van een naam zuil voor wijkcentrum Titus Brandsm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5</meta:user-defined>
    <meta:user-defined meta:name="OVERHEIDop.GmbID/DC.identifier">gmb-2019-9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J 3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6.72 428386.15</meta:user-defined>
    <meta:user-defined meta:name="OVERHEIDop.versieInformatie"/>
  </office:meta>
</office:document-meta>
</file>