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6209 B de Lunet te Nijmegen: aanpassen uitvoering windsche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aanpassen uitvoering windscherm (NMG00 6209 B de Lunet te Nijmegen)</text:p>
            <text:p text:style-name="common-al">
            <text:span text:style-name="nadrukvet">Activiteiten: </text:span>Bouwen; </text:p>
            <text:p text:style-name="common-al">
            <text:span text:style-name="nadrukvet">Zaaknummer: </text:span>W.Z19.103607.01</text:p>
            <text:p text:style-name="common-al">
            <text:span text:style-name="nadrukvet">Product: </text:span>omgevingsvergunning</text:p>
            <text:p text:style-name="common-al">
            <text:span text:style-name="nadrukvet">Ontvangst: </text:span>08-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6F30FD-D613-4720-8F6F-90E2657D76D2" xlink:type="simple">http://www.nijmegen.nl/vergunningpagina/?guid=696F30FD-D613-4720-8F6F-90E2657D76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10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MG00 6209 B de Lunet te Nijmegen: aanpassen uitvoering windscher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00</meta:user-defined>
    <meta:user-defined meta:name="OVERHEIDop.GmbID/DC.identifier">gmb-2019-96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30.611 429238.104</meta:user-defined>
    <meta:user-defined meta:name="OVERHEIDop.versieInformatie"/>
  </office:meta>
</office:document-meta>
</file>