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kavel HLM04 I 1019, (Liedeweg 14), 2065 AH, splitsen van de woning, 16-04-2019, zaaknummer 3038162, olonummer 4356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09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9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9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arlemmerliede, kavel HLM04 I 1019, (Liedeweg 14), 2065 AH, splitsen van de woning, 16-04-2019, zaaknummer 3038162, olonummer 43561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098</meta:user-defined>
    <meta:user-defined meta:name="OVERHEIDop.GmbID/DC.identifier">gmb-2019-96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5AH 14</meta:user-defined>
    <meta:user-defined meta:name="OVERHEIDop.woonplaats">Haarlemmerliede</meta:user-defined>
    <meta:user-defined meta:name="OVERHEIDop.straatnaam">Lied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82 488892</meta:user-defined>
    <meta:user-defined meta:name="OVERHEIDop.versieInformatie"/>
  </office:meta>
</office:document-meta>
</file>